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tarten van een bedrijf: Simonsplein 1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Simonsplein 10, 7001 BM</text:p>
            <text:p text:style-name="common-al">Omschrijving: starten van een bedrijf</text:p>
            <text:p text:style-name="common-al">Dossiernummer: AIM-nummer Asm2ziexww2 (milieumelding)</text:p>
            <text:p text:style-name="common-al">Datum verzending: 31 maart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40857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857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857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tarten van een bedrijf: Simonsplein 1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857</meta:user-defined>
    <meta:user-defined meta:name="OVERHEIDop.GmbID/DC.identifier">gmb-2016-4085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M</meta:user-defined>
    <meta:user-defined meta:name="OVERHEIDop.woonplaats">Doetinchem</meta:user-defined>
    <meta:user-defined meta:name="OVERHEIDop.straatnaam">Simonsplei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957 442240</meta:user-defined>
    <meta:user-defined meta:name="OVERHEIDop.versieInformatie"/>
  </office:meta>
</office:document-meta>
</file>