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  samenvoegings- of woningvormingsvergunning of kadastrale splitsingsvergunning, Simplonbaan 10-10A-10B te Utrecht, HZ_HUIS-16-09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Burgemeester en Wethouders maken bekend dat voor het onderstaande adres   vergunning is aangevraagd:</text:p>
            <text:p text:style-name="common-al"/>
            <text:p text:style-name="common-al">Simplonbaan 10-10A-10B te Utrecht</text:p>
            <text:p text:style-name="common-al">HZ_HUIS-16-09794</text:p>
            <text:p text:style-name="common-al">dit betreft een   aanvraag om een vergunning ten behoeve van het samenvoegen van meerdere   woonruimten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085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5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5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trekkings- of omzettings- (kamerverhuur) of   samenvoegings- of woningvormingsvergunning of kadastrale splitsingsvergunning, Simplonbaan 10-10A-10B te Utrecht, HZ_HUIS-16-09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55</meta:user-defined>
    <meta:user-defined meta:name="OVERHEIDop.GmbID/DC.identifier">gmb-2016-40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4GL 10b</meta:user-defined>
    <meta:user-defined meta:name="OVERHEIDop.woonplaats">Utrecht</meta:user-defined>
    <meta:user-defined meta:name="OVERHEIDop.straatnaam">Simplonb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490 452907</meta:user-defined>
    <meta:user-defined meta:name="OVERHEIDop.versieInformatie"/>
  </office:meta>
</office:document-meta>
</file>