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Bachplein 10 april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1 maart 2016 onderstaande vergunning verleend voor het organiseren van een evenement. Het betreft:</text:p>
            <text:p text:style-name="common-al">-Vlooienmarkt Bachplein op zondag 10 april 2016 van 12.00 uur tot 17.00 uur op de locatie Bachplein te Schiedam. </text:p>
            <text:p text:style-name="common-al">Vanaf 6 april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8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Bachplein 1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54</meta:user-defined>
    <meta:user-defined meta:name="OVERHEIDop.GmbID/DC.identifier">gmb-2016-40854</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91 1</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70 438952</meta:user-defined>
    <meta:user-defined meta:name="OVERHEIDop.versieInformatie"/>
  </office:meta>
</office:document-meta>
</file>