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weg ongenummerd, ontheffing bestemmingsplan t.b.v. Boerenrockfestiv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last-al">Verbindingsweg ongenummerd , ontheffing bestemmingsplan t.b.v. Boerenrockfestival, 44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084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4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4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Verbindingsweg ongenummerd, ontheffing bestemmingsplan t.b.v. Boerenrockfestiva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46</meta:user-defined>
    <meta:user-defined meta:name="OVERHEIDop.GmbID/DC.identifier">gmb-2016-40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</meta:user-defined>
    <meta:user-defined meta:name="OVERHEIDop.woonplaats">Drouwenermond</meta:user-defined>
    <meta:user-defined meta:name="OVERHEIDop.straatnaam">Verbindings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886 554675</meta:user-defined>
    <meta:user-defined meta:name="OVERHEIDop.versieInformatie"/>
  </office:meta>
</office:document-meta>
</file>