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kansspelvergunning: Ooltgensplaat, Mariadijk 2 (Paviljoen Sluishaven) - vergunning voor twee kansspelautomaten, geldig tot 23 maart 2017, verzenddatum: 23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0845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45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45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kansspelvergunning: Ooltgensplaat, Mariadijk 2 (Paviljoen Sluishaven) - vergunning voor twee kansspelautomaten, geldig tot 23 maart 2017, verzenddatum: 23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845</meta:user-defined>
    <meta:user-defined meta:name="OVERHEIDop.GmbID/DC.identifier">gmb-2016-408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7LK 2</meta:user-defined>
    <meta:user-defined meta:name="OVERHEIDop.woonplaats">Ooltgensplaat</meta:user-defined>
    <meta:user-defined meta:name="OVERHEIDop.straatnaam">Maria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80717 408528</meta:user-defined>
    <meta:user-defined meta:name="OVERHEIDop.versieInformatie"/>
  </office:meta>
</office:document-meta>
</file>