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carport: Weegbreeveld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eegbreeveld 40, 7006 VN</text:p>
            <text:p text:style-name="common-al">Omschrijving:		vervangen van de carport</text:p>
            <text:p text:style-name="common-al">Dossiernummer:	20160065</text:p>
            <text:p text:style-name="common-al">Datum verzending:	29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4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de carport: Weegbreeveld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44</meta:user-defined>
    <meta:user-defined meta:name="OVERHEIDop.GmbID/DC.identifier">gmb-2016-40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VN 30</meta:user-defined>
    <meta:user-defined meta:name="OVERHEIDop.woonplaats">Doetinchem</meta:user-defined>
    <meta:user-defined meta:name="OVERHEIDop.straatnaam">Weegbree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058 442093</meta:user-defined>
    <meta:user-defined meta:name="OVERHEIDop.versieInformatie"/>
  </office:meta>
</office:document-meta>
</file>