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Hoofdstraat 50 , het plaatsen van een berg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30-03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Exloo</text:span>
          </text:p>
            <text:p text:style-name="last-al">Hoofdstraat 50 , het plaatsen van een berging, 44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40842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842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842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Exloo, Hoofdstraat 50 , het plaatsen van een berg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0842</meta:user-defined>
    <meta:user-defined meta:name="OVERHEIDop.GmbID/DC.identifier">gmb-2016-408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5AD</meta:user-defined>
    <meta:user-defined meta:name="OVERHEIDop.woonplaats">Exloo</meta:user-defined>
    <meta:user-defined meta:name="OVERHEIDop.straatnaam">Hoofd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4400 544979</meta:user-defined>
    <meta:user-defined meta:name="OVERHEIDop.versieInformatie"/>
  </office:meta>
</office:document-meta>
</file>