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MARIJKEMUOI-WEI 6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alcoholhoudende dranken tijdens de fair op 1 en 2 oktober 2016 aan de Marijkemuoi-wei 6 te Oranjewoud (30 maart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0841</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41</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41</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MARIJKEMUOI-WEI 6 ORANJE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841</meta:user-defined>
    <meta:user-defined meta:name="OVERHEIDop.GmbID/DC.identifier">gmb-2016-408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3JH 6</meta:user-defined>
    <meta:user-defined meta:name="OVERHEIDop.woonplaats">Oranjewoud</meta:user-defined>
    <meta:user-defined meta:name="OVERHEIDop.straatnaam">Marijkemuoi-wei</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4486 551792</meta:user-defined>
    <meta:user-defined meta:name="OVERHEIDop.versieInformatie"/>
  </office:meta>
</office:document-meta>
</file>