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63 A: verlenging beslistermijn aanvraag vergunning nieuwe kantine (OV 20150429/2043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6</text:span> is de beslistermijn van deze aanvraag verlengd met maximaal zes weken. De aanvraag betreft het <text:span text:style-name="nadrukvet">bouwen van een nieuwe kantine (betreft vervang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63 A: verlenging beslistermijn aanvraag vergunning nieuwe kantine (OV 20150429/2043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84</meta:user-defined>
    <meta:user-defined meta:name="OVERHEIDop.GmbID/DC.identifier">gmb-2016-4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T 63a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188 543022</meta:user-defined>
    <meta:user-defined meta:name="OVERHEIDop.versieInformatie"/>
  </office:meta>
</office:document-meta>
</file>