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beglazingskit: Bastogne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astognestraat 2, 7002 EP</text:p>
            <text:p text:style-name="common-al">Omschrijving:		verwijderen van asbesthoudende beglazingskit</text:p>
            <text:p text:style-name="common-al">Dossiernummer:	20160182</text:p>
            <text:p text:style-name="common-al">Datum verzending:	30 maart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3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beglazingskit: Bastogne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39</meta:user-defined>
    <meta:user-defined meta:name="OVERHEIDop.GmbID/DC.identifier">gmb-2016-40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P 2</meta:user-defined>
    <meta:user-defined meta:name="OVERHEIDop.woonplaats">Doetinchem</meta:user-defined>
    <meta:user-defined meta:name="OVERHEIDop.straatnaam">Bastog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079 443408</meta:user-defined>
    <meta:user-defined meta:name="OVERHEIDop.versieInformatie"/>
  </office:meta>
</office:document-meta>
</file>