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Hunzedal 87 , het creëren van een oprit en parkeerplaat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9-03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Hunzedal 87 , het creëren van een oprit en parkeerplaats, 44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40838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38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38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 , Hunzedal 87 , het creëren van een oprit en parkeerplaat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838</meta:user-defined>
    <meta:user-defined meta:name="OVERHEIDop.GmbID/DC.identifier">gmb-2016-4083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GE 87</meta:user-defined>
    <meta:user-defined meta:name="OVERHEIDop.woonplaats">Borger</meta:user-defined>
    <meta:user-defined meta:name="OVERHEIDop.straatnaam">Hunzedal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0055 548890</meta:user-defined>
    <meta:user-defined meta:name="OVERHEIDop.versieInformatie"/>
  </office:meta>
</office:document-meta>
</file>