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Koningsdag S.V. Odijk 2016,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5 april 2016</text:p>
            <text:p text:style-name="common-al">Locatie: S.V. Odijk, Singelpark in Odijk.</text:p>
            <text:p text:style-name="common-al">Datum en tijdstip van het evenement: 27 april 2016, van 10.00 uur tot 18.30 uur.</text:p>
            <text:p text:style-name="common-al">Zaaknummer: 316747</text:p>
            <text:p text:style-name="common-al">Bestuursorgaan: Burgemeester </text:p>
            <text:p text:style-name="common-al">Datum verzending besluit: 31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0837</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37</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37</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van Koningsdag S.V. Odijk 2016,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837</meta:user-defined>
    <meta:user-defined meta:name="OVERHEIDop.GmbID/DC.identifier">gmb-2016-408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BL 36</meta:user-defined>
    <meta:user-defined meta:name="OVERHEIDop.woonplaats">Odijk</meta:user-defined>
    <meta:user-defined meta:name="OVERHEIDop.straatnaam">Rijk Takken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153 451880</meta:user-defined>
    <meta:user-defined meta:name="OVERHEIDop.versieInformatie"/>
  </office:meta>
</office:document-meta>
</file>