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houden aanvraag omgevingsvergunning voor het veranderen van de varkenshouderij: Ring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door de gemeente aangehouden.</text:p>
            <text:p text:style-name="common-al">Locatie: Ringweg 4, 7031 GW</text:p>
            <text:p text:style-name="common-al">Omschrijving: veranderen van de varkenshouderij</text:p>
            <text:p text:style-name="common-al">Dossiernummer: 20160112</text:p>
            <text:p text:style-name="common-al">Datum verzending: 24 maart 2016</text:p>
            <text:p text:style-name="last-al">Het aanhouden van de aanvraag  is een voorbereidingsbeslissing in de zin van artikel 6.3 van de Algemene wet bestuursrecht. Dit is een beslissing waartegen geen bezwaar en/of beroep mogelijk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3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houden aanvraag omgevingsvergunning voor het veranderen van de varkenshouderij: Ring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35</meta:user-defined>
    <meta:user-defined meta:name="OVERHEIDop.GmbID/DC.identifier">gmb-2016-40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W 4</meta:user-defined>
    <meta:user-defined meta:name="OVERHEIDop.woonplaats">Wehl</meta:user-defined>
    <meta:user-defined meta:name="OVERHEIDop.straatnaam">Ring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0001 441414</meta:user-defined>
    <meta:user-defined meta:name="OVERHEIDop.versieInformatie"/>
  </office:meta>
</office:document-meta>
</file>