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 DE LOCATIE WEILAND ACHTER DS. VEENWEG 18 EN 18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tractorpulling wedstrijden op 21 mei 2016 op de locatie weiland achter Ds Veenweg 18 en 18 A te De Knipe.</text:p>
            <text:p text:style-name="tussenkopcur">Ter inzage </text:p>
            <text:p text:style-name="common-al">De aanvraag alsmede de daarbij behorende stukken liggen van 6 april 2016 tot en met 19 april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083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OP DE LOCATIE WEILAND ACHTER DS. VEENWEG 18 EN 18A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34</meta:user-defined>
    <meta:user-defined meta:name="OVERHEIDop.GmbID/DC.identifier">gmb-2016-408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6HL 97</meta:user-defined>
    <meta:user-defined meta:name="OVERHEIDop.woonplaats">De Knipe</meta:user-defined>
    <meta:user-defined meta:name="OVERHEIDop.straatnaam">Ds. Ve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5770 553419</meta:user-defined>
    <meta:user-defined meta:name="OVERHEIDop.versieInformatie"/>
  </office:meta>
</office:document-meta>
</file>