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varkensbedrijf: Parallelweg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arallelweg 6, 7031 GR</text:p>
            <text:p text:style-name="common-al">Omschrijving:		uitbreiden van het varkensbedrijf</text:p>
            <text:p text:style-name="common-al">Dossiernummer:	20160205</text:p>
            <text:p text:style-name="common-al">Datum indiening:	30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3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varkensbedrijf: Parallel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30</meta:user-defined>
    <meta:user-defined meta:name="OVERHEIDop.GmbID/DC.identifier">gmb-2016-40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R 6</meta:user-defined>
    <meta:user-defined meta:name="OVERHEIDop.woonplaats">Wehl</meta:user-defined>
    <meta:user-defined meta:name="OVERHEIDop.straatnaam">Parall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350 439791</meta:user-defined>
    <meta:user-defined meta:name="OVERHEIDop.versieInformatie"/>
  </office:meta>
</office:document-meta>
</file>