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gevraagde omgevingsvergunning Achterberghstraat 4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5 januari 2016:</text:p>
            <text:list text:style-name="id1-3-2-1-1-2">
              <text:list-item text:style-override="id1-3-2-1-1-2-1">
                <text:number>-</text:number>
                <text:p text:style-name="al">Achterberghstraat 45 te Boxtel: het rooien van een boom uit de achtertuin</text:p>
              </text:list-item>
            </text:list>
            <text:p text:style-name="tussenkopcur">Stukken inzien?</text:p>
            <text:p text:style-name="last-al">Voor het inzien van de stukken kunt u een afspraak maken met het secretariaat van de afdeling Ruimtelijke Ontwikkeling via telefoonnummer (0411) 65 52 49 of per e-mail via afdeling.ro@boxt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4083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083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Achterberghstraat 4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4083</meta:user-defined>
    <meta:user-defined meta:name="OVERHEIDop.GmbID/DC.identifier">gmb-2016-4083</meta:user-defined>
    <meta:user-defined meta:name="OVERHEID.TaxonomieBeleidsagenda/OVERHEID.category">Ruimte en infrastructuur | Organisatie en beleid</meta:user-defined>
    <meta:user-defined meta:name="DCTERMS.abstract">Aangevraagde omgevingsvergunning voo Achterberghstraat 45 te Boxtel: het rooien van een boom uit de achtertuin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AB 45</meta:user-defined>
    <meta:user-defined meta:name="OVERHEIDop.woonplaats">Boxtel</meta:user-defined>
    <meta:user-defined meta:name="OVERHEIDop.straatnaam">Achterberghstraat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50552 400835</meta:user-defined>
    <meta:user-defined meta:name="OVERHEIDop.versieInformatie"/>
  </office:meta>
</office:document-meta>
</file>