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Rijnlanderweg 1297, 2153 KC Nieuw Vennep, StukArt Tuinen B.V., het vestigen van een hoveniersbedrijf (aspect het gebruiken van gronden of bouwwerken in strijd met een bestemmingsplan), 05-04-2016, zaak 476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roep</text:span>
            </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0829</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829</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829</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Rijnlanderweg 1297, 2153 KC Nieuw Vennep, StukArt Tuinen B.V., het vestigen van een hoveniersbedrijf (aspect het gebruiken van gronden of bouwwerken in strijd met een bestemmingsplan), 05-04-2016, zaak 476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829</meta:user-defined>
    <meta:user-defined meta:name="OVERHEIDop.GmbID/DC.identifier">gmb-2016-40829</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3KC 1297</meta:user-defined>
    <meta:user-defined meta:name="OVERHEIDop.woonplaats">Nieuw-Vennep</meta:user-defined>
    <meta:user-defined meta:name="OVERHEIDop.straatnaam">Rijnlander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889 474955</meta:user-defined>
    <meta:user-defined meta:name="OVERHEIDop.versieInformatie"/>
  </office:meta>
</office:document-meta>
</file>