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igboxenstal: Mgr. Hendriksenstraat 2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gr. Hendriksenstraat 29, 7031 HN</text:p>
            <text:p text:style-name="common-al">Omschrijving:		bouwen van een ligboxenstal</text:p>
            <text:p text:style-name="common-al">Dossiernummer:	20160201</text:p>
            <text:p text:style-name="common-al">Datum indiening:	29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2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2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2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ligboxenstal: Mgr. Hendriksenstraat 2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28</meta:user-defined>
    <meta:user-defined meta:name="OVERHEIDop.GmbID/DC.identifier">gmb-2016-40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9b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7511 442857</meta:user-defined>
    <meta:user-defined meta:name="OVERHEIDop.versieInformatie"/>
  </office:meta>
</office:document-meta>
</file>