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Poolshoogte Odoorn, Boswachter Meelkerlaan 5, voor het houden van Music in the woods op 18 en 19 juni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Poolshoogte Odoorn</text:span>
          </text:p>
            <text:p text:style-name="common-al">Boswachter Meelkerlaan 5, vergunning verleend voor voor het houden van Music in the woods op 18 en 19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082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Poolshoogte Odoorn, Boswachter Meelkerlaan 5, voor het houden van Music in the woods op 18 en 19 juni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27</meta:user-defined>
    <meta:user-defined meta:name="OVERHEIDop.GmbID/DC.identifier">gmb-2016-408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146 543927</meta:user-defined>
    <meta:user-defined meta:name="OVERHEIDop.versieInformatie"/>
  </office:meta>
</office:document-meta>
</file>