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Stellendam, Oude Haven - Sinterklaasintocht op 19 november 2016 van 12.00 tot 15.00 uur, verzenddatum: 10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0825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2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2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Stellendam, Oude Haven - Sinterklaasintocht op 19 november 2016 van 12.00 tot 15.00 uur, verzenddatum: 10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825</meta:user-defined>
    <meta:user-defined meta:name="OVERHEIDop.GmbID/DC.identifier">gmb-2016-408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LT</meta:user-defined>
    <meta:user-defined meta:name="OVERHEIDop.woonplaats">Stellendam</meta:user-defined>
    <meta:user-defined meta:name="OVERHEIDop.straatnaam">Stellendamse have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1483 425019</meta:user-defined>
    <meta:user-defined meta:name="OVERHEIDop.versieInformatie"/>
  </office:meta>
</office:document-meta>
</file>