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Stellendam, Visafslag  - Truckshow op 7 mei 2016 van 7.00 tot 8 mei 2016 10.00 uur, verzenddatum: 10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0818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1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1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tellendam, Visafslag  - Truckshow op 7 mei 2016 van 7.00 tot 8 mei 2016 10.00 uur, verzenddatum: 10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18</meta:user-defined>
    <meta:user-defined meta:name="OVERHEIDop.GmbID/DC.identifier">gmb-2016-408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LJ 5</meta:user-defined>
    <meta:user-defined meta:name="OVERHEIDop.woonplaats">Stellendam</meta:user-defined>
    <meta:user-defined meta:name="OVERHEIDop.straatnaam">Meester Snijde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1511 427210</meta:user-defined>
    <meta:user-defined meta:name="OVERHEIDop.versieInformatie"/>
  </office:meta>
</office:document-meta>
</file>