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Ouddorp, Dorpsweg 6 - Fancy Fair op 14 mei 2016 van 09.00 tot 16.00 uur, verzenddatum: 10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0815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1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1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Dorpsweg 6 - Fancy Fair op 14 mei 2016 van 09.00 tot 16.00 uur, verzenddatum: 10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815</meta:user-defined>
    <meta:user-defined meta:name="OVERHEIDop.GmbID/DC.identifier">gmb-2016-408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H 6</meta:user-defined>
    <meta:user-defined meta:name="OVERHEIDop.woonplaats">Ouddorp</meta:user-defined>
    <meta:user-defined meta:name="OVERHEIDop.straatnaam">Dorp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721 425423</meta:user-defined>
    <meta:user-defined meta:name="OVERHEIDop.versieInformatie"/>
  </office:meta>
</office:document-meta>
</file>