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groen , Witkoelenweg 6 , het aanleggen van een in-/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30 maart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esergroen</text:span>
          </text:p>
            <text:p text:style-name="common-al">Witkoelenweg 6 , 9537TE, </text:p>
            <text:p text:style-name="common-al">het aanleggen van een in-/uitrit, (177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40814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14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14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esergroen , Witkoelenweg 6 , het aanleggen van een in-/uit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814</meta:user-defined>
    <meta:user-defined meta:name="OVERHEIDop.GmbID/DC.identifier">gmb-2016-4081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7TE 6</meta:user-defined>
    <meta:user-defined meta:name="OVERHEIDop.woonplaats">Eesergroen</meta:user-defined>
    <meta:user-defined meta:name="OVERHEIDop.straatnaam">Witkoelen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9468 545721</meta:user-defined>
    <meta:user-defined meta:name="OVERHEIDop.versieInformatie"/>
  </office:meta>
</office:document-meta>
</file>