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linde: Havenstraat 1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avenstraat 10, 7005 AG</text:p>
            <text:p text:style-name="common-al">Omschrijving:		kappen van 1 linde</text:p>
            <text:p text:style-name="common-al">Dossiernummer:	20160189</text:p>
            <text:p text:style-name="common-al">Datum indiening:	23 maart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0812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12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12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linde: Havenstraat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812</meta:user-defined>
    <meta:user-defined meta:name="OVERHEIDop.GmbID/DC.identifier">gmb-2016-408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G 10</meta:user-defined>
    <meta:user-defined meta:name="OVERHEIDop.woonplaats">Doetinchem</meta:user-defined>
    <meta:user-defined meta:name="OVERHEIDop.straatnaam">Hav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974 441430</meta:user-defined>
    <meta:user-defined meta:name="OVERHEIDop.versieInformatie"/>
  </office:meta>
</office:document-meta>
</file>