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Financiële verordening BEL Combin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de Werkorganisatie BEL-Gemeenten, </text:p>
            <text:p text:style-name="al">overwegende dat een gemeenschappelijke regeling is aangegaan: de Gemeenschappelijke Regeling Blaricum Eemnes Laren, waarbij een openbaar lichaam is ingesteld, genaamd Werkorganisatie BEL-Gemeenten;</text:p>
            <text:p text:style-name="al">overwegende dat voor genoemd openbaar lichaam regels voor het financiële beleid, het financiële beheer en de financiële organisatie dienen te worden vastgesteld;</text:p>
            <text:p text:style-name="al">gelet op artikel 212 van de Gemeentewet en artikel 23, tweede lid, van de Gemeenschappelijke Regeling Blaricum Eemnes Laren,</text:p>
            <text:p text:style-name="al">b e s l u i t:</text:p>
            <text:p text:style-name="al">vast te stellen de Financiële verordening BEL Combinatie 2015.</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a.BEL Combinatie:</text:p>
            <text:p text:style-name="al">de Werkorganisatie BEL-Gemeenten, zoals bedoeld in artikel 2 van de Gemeenschappelijke Regeling Blaricum Eemnes Laren, welke thans wordt genoemd de BEL Combinatie;</text:p>
            <text:p text:style-name="al">a.afdeling: </text:p>
            <text:p text:style-name="al">iedere organisatorische eenheid binnen de BEL Combinatie met een eigen rechtstreekse verantwoordelijkheid aan de directie. </text:p>
            <text:p text:style-name="al">a.administratie: </text:p>
            <text:p text:style-name="al">het systematisch verzamelen, vastleggen, verwerken en verstrekken van informatie ten behoeve van het besturen, het functioneren en het beheersen van (onderdelen van) de organisatie van de BEL Combinatie en ten behoeve van de verantwoording die daarover moet worden afgelegd.</text:p>
            <text:p text:style-name="al">a.Het Algemeen Bestuur:</text:p>
            <text:p text:style-name="al">het Algemeen Bestuur als bedoeld in artikel 8 van de Gemeenschappelijke Regeling Blaricum Eemnes Laren.</text:p>
            <text:p text:style-name="al">a.Het Dagelijks Bestuur:</text:p>
            <text:p text:style-name="al">het Dagelijks Bestuur als bedoeld in artikel 12 van de Gemeenschappelijke Regeling Blaricum Eemnes Laren.</text:p>
            <text:p text:style-name="al">TITEL 1: begroting en verantwoording</text:p>
          </text:section>
          <text:section text:name="artikel_id1-3-2-2-3" text:style-name="artikel">
            <text:p text:style-name="artikel_kop_titel"><text:span text:style-name="artikel_kop_label">Artikel</text:span> <text:span text:style-name="artikel_kop_nr">2.</text:span> Inrichting begroting</text:p>
            <text:list text:style-name="id1-3-2-2-3-2">
              <text:list-item text:style-override="id1-3-2-2-3-2-1">
                <text:number>1.</text:number>
                <text:p text:style-name="al">Het Dagelijks Bestuur stelt elk jaar vóór 15 april een meerjarenbegroting en een ontwerp-begroting van inkomsten en uitgaven voor het komend dienstjaar op, voorzien van de nodige toelichting en specificaties. De ontwerpbegroting bevat in ieder geval:</text:p>
                <text:list text:style-name="id1-3-2-2-3-2-1-3">
                  <text:list-item text:style-override="id1-3-2-2-3-2-1-3-1">
                    <text:number>a.</text:number>
                    <text:p text:style-name="al">een overzicht van de met de gemeenten afgesloten overeenkomsten tot het leveren van producten en diensten;</text:p>
                  </text:list-item>
                  <text:list-item text:style-override="id1-3-2-2-3-2-1-3-2">
                    <text:number>b.</text:number>
                    <text:p text:style-name="al">een overzicht van de te leveren goederen en diensten.</text:p>
                  </text:list-item>
                </text:list>
              </text:list-item>
              <text:list-item text:style-override="id1-3-2-2-3-2-2">
                <text:number>1.</text:number>
                <text:p text:style-name="al">Bij de uiteenzetting van de financiële positie va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3-2-3">
                <text:number>2.</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3-2-4">
                <text:number>3.</text:number>
                <text:p text:style-name="al">In de jaarrekening wordt van de investeringen en meerjarige projecten de uitputting van de </text:p>
              </text:list-item>
            </text:list>
            <text:p text:style-name="al">geautoriseerde investeringskredieten en de actuele raming van de totale uitgaven weergegeven.</text:p>
          </text:section>
          <text:section text:name="artikel_id1-3-2-2-4" text:style-name="artikel">
            <text:p text:style-name="artikel_kop_titel"><text:span text:style-name="artikel_kop_label">Artikel</text:span> <text:span text:style-name="artikel_kop_nr">3.</text:span> Kaders begroting</text:p>
            <text:p text:style-name="al">Het Algemeen Bestuur stelt uiterlijk in februari de financiële kaders vast voor het daaropvolgende begrotingsjaar</text:p>
          </text:section>
          <text:section text:name="artikel_id1-3-2-2-5" text:style-name="artikel">
            <text:p text:style-name="artikel_kop_titel"><text:span text:style-name="artikel_kop_label">Artikel</text:span> <text:span text:style-name="artikel_kop_nr">4.</text:span> Uitvoering begroting</text:p>
            <text:list text:style-name="id1-3-2-2-5-2">
              <text:list-item text:style-override="id1-3-2-2-5-2">
                <text:number>1.</text:number>
                <text:p text:style-name="al">Het Dagelijks Bestuur waarborgt dat de uitvoering van de begroting rechtmatig, doelmatig en doeltreffend verloopt.</text:p>
              </text:list-item>
              <text:list-item text:style-override="id1-3-2-2-5-3">
                <text:number>1.</text:number>
                <text:p text:style-name="al">Het Dagelijks Bestuur draagt er zorg voor dat de lasten en baten door middel van kostentoerekening eenduidig zijn toegewezen aan de producten die met de gemeenten zijn overeengekomen. </text:p>
              </text:list-item>
              <text:list-item text:style-override="id1-3-2-2-5-4">
                <text:number>2.</text:number>
                <text:p text:style-name="al">Voor investeringen in de loop van het begrotingsjaar die niet in de begroting zijn opgenomen, legt het Dagelijks Bestuur vooraf aan het aangaan van verplichtingen een investeringsvoorstel en een voorstel voor het autoriseren van een investeringskrediet aan het Algemeen Bestuur voor.</text:p>
              </text:list-item>
            </text:list>
          </text:section>
          <text:section text:name="artikel_id1-3-2-2-6" text:style-name="artikel">
            <text:p text:style-name="artikel_kop_titel"><text:span text:style-name="artikel_kop_label">Artikel</text:span> <text:span text:style-name="artikel_kop_nr">5.</text:span> Tussentijdse rapportage</text:p>
            <text:p text:style-name="al">1.Het Dagelijks Bestuur informeert het Algemeen Bestuur door middel van tussentijdse</text:p>
            <text:p text:style-name="al">rapportages over de realisatie van de begroting van de gemeenschappelijke regeling.</text:p>
            <text:p text:style-name="al">1.De tussenrapportage bevat een uiteenzetting over de uitvoering en de bijstelling van het beleid en een overzicht met de bijgestelde raming van:</text:p>
            <text:list text:style-name="id1-3-2-2-6-5">
              <text:list-item text:style-override="id1-3-2-2-6-5-1">
                <text:number>a.</text:number>
                <text:p text:style-name="al">het aantal te leveren producten en diensten plus de financiële gevolgen hiervan;</text:p>
              </text:list-item>
              <text:list-item text:style-override="id1-3-2-2-6-5-2">
                <text:number>b.</text:number>
                <text:p text:style-name="al">het resultaat voor bestemming. </text:p>
              </text:list-item>
            </text:list>
          </text:section>
          <text:section text:name="artikel_id1-3-2-2-7" text:style-name="artikel">
            <text:p text:style-name="artikel_kop_titel"><text:span text:style-name="artikel_kop_label">Artikel</text:span> <text:span text:style-name="artikel_kop_nr">6.</text:span> De Jaarrekening</text:p>
            <text:list text:style-name="id1-3-2-2-7-2">
              <text:list-item text:style-override="id1-3-2-2-7-2-1">
                <text:number>1.</text:number>
                <text:p text:style-name="al">Het Dagelijks Bestuur maakt elk jaar vóór 1 april de jaarrekening van het voorafgaande jaar op. De jaarrekening bevat in ieder geval: </text:p>
                <text:list text:style-name="id1-3-2-2-7-2-1-3">
                  <text:list-item text:style-override="id1-3-2-2-7-2-1-3-1">
                    <text:number>a.</text:number>
                    <text:p text:style-name="al">een overzicht van de baten en lasten, inclusief de balans van het voorafgaande jaar; </text:p>
                  </text:list-item>
                  <text:list-item text:style-override="id1-3-2-2-7-2-1-3-2">
                    <text:number>b.</text:number>
                    <text:p text:style-name="al">een verslag van de bedrijfsvoering, waarin speciale aandacht voor de doelmatigheid en de doeltreffendheid, de tijdelijke en actuele onderwerpen die aandacht behoeven en de bedrijfsvoering.;</text:p>
                  </text:list-item>
                  <text:list-item text:style-override="id1-3-2-2-7-2-1-3-3">
                    <text:number>c.</text:number>
                    <text:p text:style-name="al">een vermelding van de geleverde diensten. </text:p>
                  </text:list-item>
                </text:list>
              </text:list-item>
              <text:list-item text:style-override="id1-3-2-2-7-2-2">
                <text:number>1.</text:number>
                <text:p text:style-name="al">In de jaarrekening wordt van de investeringen de uitputting van de geautoriseerde investeringskredieten en de actuele raming van de totale uitgaven weergegeven.</text:p>
              </text:list-item>
            </text:list>
            <text:p text:style-name="al">TITEL 2: financieel beleid</text:p>
          </text:section>
          <text:section text:name="artikel_id1-3-2-2-8" text:style-name="artikel">
            <text:p text:style-name="artikel_kop_titel"><text:span text:style-name="artikel_kop_label">Artikel</text:span> <text:span text:style-name="artikel_kop_nr">7.</text:span> Waardering en afschrijving vaste activa</text:p>
            <text:list text:style-name="id1-3-2-2-8-2">
              <text:list-item text:style-override="id1-3-2-2-8-2">
                <text:number>1.</text:number>
                <text:p text:style-name="al">Kosten voor het afsluiten van geldleningen worden direct ten laste van de exploitatie gebracht.</text:p>
              </text:list-item>
              <text:list-item text:style-override="id1-3-2-2-8-3">
                <text:number>2.</text:number>
                <text:p text:style-name="al">Geactiveerde immateriële vaste activa worden, voor zover niet aan het actief toe te rekenen, lineair in vijf jaar afgeschreven. </text:p>
              </text:list-item>
              <text:list-item text:style-override="id1-3-2-2-8-4">
                <text:number>3.</text:number>
                <text:p text:style-name="al">De materiële vaste activa worden afgeschreven volgend de methodiek en termijnen zoals vermeld in de bijlage afschrijvingsbeleid bij deze verordening.</text:p>
              </text:list-item>
              <text:list-item text:style-override="id1-3-2-2-8-5">
                <text:number>4.</text:number>
                <text:p text:style-name="al">De activa worden gewaardeerd tegen de verkrijging- of de vervaardiging-prijs minus de afschrijvingen. </text:p>
              </text:list-item>
              <text:list-item text:style-override="id1-3-2-2-8-6">
                <text:number>5.</text:number>
                <text:p text:style-name="al">De afschrijving van activa start bij de ingebruikname van het desbetreffende goed, waarbij als uitgangspunt 1 januari van het jaar na ingebruikname wordt genomen.</text:p>
              </text:list-item>
              <text:list-item text:style-override="id1-3-2-2-8-7">
                <text:number>6.</text:number>
                <text:p text:style-name="al">De rente wordt berekend over de boekwaarde per 1 januari. De rente wordt berekend over de boekwaarde per 1 januari.</text:p>
              </text:list-item>
              <text:list-item text:style-override="id1-3-2-2-8-8">
                <text:number>7.</text:number>
                <text:p text:style-name="al">De termijnen zoals vermeld in de bijlage afschrijvingsbeleid bij deze verordening zijn richtinggevend / indicatief. Op deze termijnen kan, voorzien van een degelijke onderbouwing, bij besluit van het Dagelijks bestuur worden afgeweken.</text:p>
              </text:list-item>
            </text:list>
          </text:section>
          <text:section text:name="artikel_id1-3-2-2-9" text:style-name="artikel">
            <text:p text:style-name="artikel_kop_titel"><text:span text:style-name="artikel_kop_label">Artikel</text:span> <text:span text:style-name="artikel_kop_nr">8.</text:span> Kostprijsberekening</text:p>
            <text:p text:style-name="al">Voor het bepalen van de geraamde kostprijs van goederen, werken en diensten wordt een systeem van kostentoerekening gehanteerd. </text:p>
          </text:section>
          <text:section text:name="artikel_id1-3-2-2-10" text:style-name="artikel">
            <text:p text:style-name="artikel_kop_titel"><text:span text:style-name="artikel_kop_label">Artikel</text:span> <text:span text:style-name="artikel_kop_nr">9.</text:span> Financieringsfunctie</text:p>
            <text:p text:style-name="al">Het Dagelijks Bestuur handelt bij het uitvoeren van de financieringsfunctie volgens de bepalingen van het Treasurystatuut.</text:p>
            <text:p text:style-name="al">TITEL 3: paragrafen</text:p>
          </text:section>
          <text:section text:name="artikel_id1-3-2-2-11" text:style-name="artikel">
            <text:p text:style-name="artikel_kop_titel"><text:span text:style-name="artikel_kop_label">Artikel</text:span> <text:span text:style-name="artikel_kop_nr">10.</text:span> Weerstandsvermogen en risicomanagement</text:p>
            <text:p text:style-name="al">In de paragraaf weerstandsvermogen en risicobeheersing bij de begroting en de jaarstukken neemt het Dagelijks Bestuur de verplichte onderdelen op grond van artikel 11 van het Besluit begroting en verantwoording provincies en gemeenten op.</text:p>
          </text:section>
          <text:section text:name="artikel_id1-3-2-2-12" text:style-name="artikel">
            <text:p text:style-name="artikel_kop_titel"><text:span text:style-name="artikel_kop_label">Artikel</text:span> <text:span text:style-name="artikel_kop_nr">11.</text:span> Financiering</text:p>
            <text:p text:style-name="al">In de paragraaf financiering bij de begroting en de jaarstukken neemt het Dagelijuks Bestuur naast de verplichte onderdelen op grond van artikel 13 van het Besluit begroting en verantwoording provincies en gemeenten in ieder geval op:</text:p>
            <text:list text:style-name="id1-3-2-2-12-3">
              <text:list-item text:style-override="id1-3-2-2-12-3-1">
                <text:number>a.</text:number>
                <text:p text:style-name="al">De financiele risico’s;</text:p>
              </text:list-item>
              <text:list-item text:style-override="id1-3-2-2-12-3-2">
                <text:number>b.</text:number>
                <text:p text:style-name="al">financiele ontwikkelingen en rentevisie voor de komende 4 jaar.</text:p>
              </text:list-item>
            </text:list>
          </text:section>
          <text:section text:name="artikel_id1-3-2-2-13" text:style-name="artikel">
            <text:p text:style-name="artikel_kop_titel"><text:span text:style-name="artikel_kop_label">Artikel</text:span> <text:span text:style-name="artikel_kop_nr">12.</text:span> Bedrijfsvoering</text:p>
            <text:p text:style-name="al">Bij de begroting en de jaarstukken neemt het Dagelijks Bestuur in de paragraaf bedrijfsvoering naast de verplichte onderdelen op grond van artikel 14 van het Besluit begroting en verantwoording provincies en gemeenten in ieder geval op:</text:p>
            <text:list text:style-name="id1-3-2-2-13-3">
              <text:list-item text:style-override="id1-3-2-2-13-3-1">
                <text:number>a.</text:number>
                <text:p text:style-name="al">De personele bezetting en inhuur externen;</text:p>
              </text:list-item>
              <text:list-item text:style-override="id1-3-2-2-13-3-2">
                <text:number>b.</text:number>
                <text:p text:style-name="al">informatievoorziening en automatisering;</text:p>
              </text:list-item>
              <text:list-item text:style-override="id1-3-2-2-13-3-3">
                <text:number>c.</text:number>
                <text:p text:style-name="al">huisvesting;</text:p>
              </text:list-item>
              <text:list-item text:style-override="id1-3-2-2-13-3-4">
                <text:number>d.</text:number>
                <text:p text:style-name="al">kwaliteit van processen.</text:p>
              </text:list-item>
            </text:list>
            <text:p text:style-name="al">TITEL 4: financieel organisatie en administratie </text:p>
          </text:section>
          <text:section text:name="artikel_id1-3-2-2-14" text:style-name="artikel">
            <text:p text:style-name="artikel_kop_titel"><text:span text:style-name="artikel_kop_label">Artikel</text:span> <text:span text:style-name="artikel_kop_nr">13.</text:span> Administratie</text:p>
            <text:p text:style-name="al">1.De administratie is zodanig van opzet en werking, dat zij dienstbaar is voor: </text:p>
            <text:list text:style-name="id1-3-2-2-14-3">
              <text:list-item text:style-override="id1-3-2-2-14-3-1">
                <text:number>a.</text:number>
                <text:p text:style-name="al">het sturen en het beheersen van activiteiten en processen; </text:p>
              </text:list-item>
              <text:list-item text:style-override="id1-3-2-2-14-3-2">
                <text:number>b.</text:number>
                <text:p text:style-name="al">het verstrekken van informatie over ontwikkelingen in de omvang van activa, voorraden, vorderingen, schulden, contracten etc.; </text:p>
              </text:list-item>
              <text:list-item text:style-override="id1-3-2-2-14-3-3">
                <text:number>c.</text:number>
                <text:p text:style-name="al">het verschaffen van informatie over uitputting van de toegekende budgetten en</text:p>
              </text:list-item>
            </text:list>
            <text:p text:style-name="al">investeringskredieten en voor het maken van kostencalculaties; </text:p>
            <text:list text:style-name="id1-3-2-2-14-5">
              <text:list-item text:style-override="id1-3-2-2-14-5-1">
                <text:number/>
                <text:list text:style-name="id1-3-2-2-14-5-1-2">
                  <text:list-item text:style-override="id1-3-2-2-14-5-1-2-1">
                    <text:number>a.</text:number>
                    <text:p text:style-name="al">het verschaffen van informatie over indicatoren met betrekking tot de productie van goederen en diensten; </text:p>
                  </text:list-item>
                  <text:list-item text:style-override="id1-3-2-2-14-5-1-2-2">
                    <text:number>a.</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14-5-1-2-3">
                    <text:number>b.</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 text:style-name="id1-3-2-2-14-5-1-3">
                  <text:list-item text:style-override="id1-3-2-2-14-5-1-3-1">
                    <text:number>1.</text:number>
                    <text:p text:style-name="al">Onder administratie wordt verstaan het systematisch verzamelen, vastleggen, verwerken en verstrekken van informatie ten behoeve van het besturen, functioneren en beheersen van de organisatie en de verantwoording die daarover moet worden afgelegd.</text:p>
                  </text:list-item>
                </text:list>
              </text:list-item>
            </text:list>
          </text:section>
          <text:section text:name="artikel_id1-3-2-2-15" text:style-name="artikel">
            <text:p text:style-name="artikel_kop_titel"><text:span text:style-name="artikel_kop_label">Artikel</text:span> <text:span text:style-name="artikel_kop_nr">14.</text:span> Financiële organisatie</text:p>
            <text:p text:style-name="al">1.Het Dagelijks Bestuur zorgt voor en legt vast:</text:p>
            <text:list text:style-name="id1-3-2-2-15-3">
              <text:list-item text:style-override="id1-3-2-2-15-3-1">
                <text:number>a.</text:number>
                <text:p text:style-name="al">een eenduidige indeling van de werkorganisatie en een eenduidig toewijzing van taken aan de afdelingen; </text:p>
              </text:list-item>
              <text:list-item text:style-override="id1-3-2-2-15-3-2">
                <text:number>a.</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15-3-3">
                <text:number>b.</text:number>
                <text:p text:style-name="al">de verlening van mandaten en volmachten voor het aangaan van verplichtingen ten laste van de toegekende budgetten en investeringskredieten; </text:p>
              </text:list-item>
              <text:list-item text:style-override="id1-3-2-2-15-3-4">
                <text:number>c.</text:number>
                <text:p text:style-name="al">de regels voor taken en bevoegdheden, de verantwoordingsrelaties en de bijbehorende informatievoorziening van de financieringsfunctie; </text:p>
              </text:list-item>
              <text:list-item text:style-override="id1-3-2-2-15-3-5">
                <text:number>d.</text:number>
                <text:p text:style-name="al">de te maken afspraken met de afdelingen over de te leveren prestaties, de daarvoor beschikbare middelen en de wijze en frequentie van rapportage over de voortgang van de activiteiten en uitputting van middelen, conform de afdelingsplannen;</text:p>
              </text:list-item>
              <text:list-item text:style-override="id1-3-2-2-15-3-6">
                <text:number>e.</text:number>
                <text:p text:style-name="al">Het beleid en de interne regels voor de inkoop en aanbesteding van goederen, werken en diensten;</text:p>
              </text:list-item>
              <text:list-item text:style-override="id1-3-2-2-15-3-7">
                <text:number>f.</text:number>
                <text:p text:style-name="al">Het beleid en de interne regels voor het voorkomen van misbruik en oneigenlijk gebruik van regelingen en eigendommen.</text:p>
              </text:list-item>
            </text:list>
          </text:section>
          <text:section text:name="artikel_id1-3-2-2-16" text:style-name="artikel">
            <text:p text:style-name="artikel_kop_titel"><text:span text:style-name="artikel_kop_label">Artikel</text:span> <text:span text:style-name="artikel_kop_nr">15.</text:span> Interne controle</text:p>
            <text:list text:style-name="id1-3-2-2-16-2">
              <text:list-item text:style-override="id1-3-2-2-16-2-1">
                <text:number>1.</text:number>
                <text:p text:style-name="al">Het Dagelijks Bestuur draagt ten behoeve van het getrouwe beeld en de rechtmatigheid van de jaarrekening zorg voor de jaarlijkse interne toetsing van de getrouwheid van de informatieverstrekking en de rechtmatigheid van de beheershandelingen. Bij afwijkingen neemt het Dagelijks Bestuur maatregelen tot herstel en verbetering.</text:p>
              </text:list-item>
              <text:list-item text:style-override="id1-3-2-2-16-2-2">
                <text:number>2.</text:number>
                <text:p text:style-name="al">Het Dagelijks Bestuur zorgt voor de systematische controle van de registratie en de ontwikkeling van de bezittingen en het vermogen van de gemeente. Bij afwijkingen in de registratie neemt het Dagelijks Bestuur maatregelen voor herstel van de tekortkomingen.</text:p>
              </text:list-item>
            </text:list>
            <text:p text:style-name="al">TITEL 6: slotbepalingen</text:p>
          </text:section>
          <text:section text:name="artikel_id1-3-2-2-17" text:style-name="artikel">
            <text:p text:style-name="artikel_kop_titel"><text:span text:style-name="artikel_kop_label">Artikel</text:span> <text:span text:style-name="artikel_kop_nr">16.</text:span> Inwerkingtreding</text:p>
            <text:p text:style-name="al">Deze verordening treedt in werking per 1 januari 2015.</text:p>
          </text:section>
          <text:section text:name="artikel_id1-3-2-2-18" text:style-name="artikel">
            <text:p text:style-name="artikel_kop_titel"><text:span text:style-name="artikel_kop_label">Artikel</text:span> <text:span text:style-name="artikel_kop_nr">17.</text:span> Citeertitel</text:p>
            <text:p text:style-name="al">Deze verordening wordt aangeduid als de “Financiële verordening BEL Combinatie 2015”. </text:p>
            <text:p text:style-name="al">Aldus vastgesteld in de vergadering van het Algemeen Bestuur van de Werkorganisatie BEL-Gemeenten op 16 februari 2016.</text:p>
            <text:p text:style-name="al">de secretaris, </text:p>
            <text:p text:style-name="al"/>
            <text:p text:style-name="al">G. Kolhorn</text:p>
            <text:p text:style-name="al"/>
            <text:p text:style-name="al">de voorzitter, </text:p>
            <text:p text:style-name="al"/>
            <text:p text:style-name="al">J. de Zwart-Bloch</text:p>
          </text:section>
        </text:section>
        <text:section text:name="bijlage_id1-3-2-3" text:style-name="bijlage">
          <text:p text:style-name="bijlage_top"/>
          <text:p text:style-name="hoofdstuk_kop">Bijlage afschrijvingsbeleid bij artikel 7</text:p>
          <text:p text:style-name="tussenkopcur">Afschrijvingsbeleid materiele vaste activa </text:p>
          <text:p text:style-name="al">Activa met een verkrijgingsprijs van minder dan € 10.000,- worden niet geactiveerd, uitgezonderd gronden en terreinen. Deze laatst genoemden worden altijd geactiveerd. Het activeren en afschrijven van vastgoed vindt plaats op basis van de componentenbenadering.</text:p>
          <text:p text:style-name="al">De volgende materiële vaste activa worden afgeschreven op basis van annuiteiten in:</text:p>
          <text:list text:style-name="id1-3-2-3-5">
            <text:list-item text:style-override="id1-3-2-3-5-1">
              <text:number>a.</text:number>
              <text:p text:style-name="al">50 jaar: Kantoor BEL Combinatie;</text:p>
            </text:list-item>
            <text:list-item text:style-override="id1-3-2-3-5-2">
              <text:number>a.</text:number>
              <text:p text:style-name="al">40 jaar: kantoren en bedrijfsgebouwen;</text:p>
            </text:list-item>
            <text:list-item text:style-override="id1-3-2-3-5-3">
              <text:number>b.</text:number>
              <text:p text:style-name="al">25 jaar: renovatie kantoren en bedrijfsgebouwen;</text:p>
            </text:list-item>
            <text:list-item text:style-override="id1-3-2-3-5-4">
              <text:number>c.</text:number>
              <text:p text:style-name="al">15 jaar: technische installaties in bedrijfsgebouwen; sneeuwploegen; aanhangwagens; trekkers.</text:p>
            </text:list-item>
            <text:list-item text:style-override="id1-3-2-3-5-5">
              <text:number>d.</text:number>
              <text:p text:style-name="al">10 jaar: veiligheidsvoorzieningen bedrijfsgebouwen; telefooninstallaties; kantoormeubilair; aanleg tijdelijke terreinwerken; nieuwbouw tijdelijke bedrijfsgebouwen en kantoren;</text:p>
            </text:list-item>
            <text:list-item text:style-override="id1-3-2-3-5-6">
              <text:number>e.</text:number>
              <text:p text:style-name="al">10 jaar: zware transportmiddelen\voertuigen; opzetstrooiers;</text:p>
            </text:list-item>
            <text:list-item text:style-override="id1-3-2-3-5-7">
              <text:number>f.</text:number>
              <text:p text:style-name="al">8 jaar: lichtere transportmiddelen\voertuigen;</text:p>
            </text:list-item>
            <text:list-item text:style-override="id1-3-2-3-5-8">
              <text:number>g.</text:number>
              <text:p text:style-name="al">7 jaar: veegmachines.</text:p>
            </text:list-item>
            <text:list-item text:style-override="id1-3-2-3-5-9">
              <text:number>h.</text:number>
              <text:p text:style-name="al">6 jaar: grasmaaiers.</text:p>
            </text:list-item>
            <text:list-item text:style-override="id1-3-2-3-5-10">
              <text:number>i.</text:number>
              <text:p text:style-name="al">5 jaar: motorvaartuigen, personenauto’s; automatisering; software; schuiten</text:p>
            </text:list-item>
            <text:list-item text:style-override="id1-3-2-3-5-11">
              <text:number>j.</text:number>
              <text:p text:style-name="al">Op gronden en terreinen wordt niet afgeschrev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40810</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10</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10</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BEL Combin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810</meta:user-defined>
    <meta:user-defined meta:name="OVERHEIDop.GmbID/DC.identifier">gmb-2016-40810</meta:user-defined>
    <meta:user-defined meta:name="OVERHEID.TaxonomieBeleidsagenda/OVERHEID.category">Financiën | Organisatie en beleid</meta:user-defined>
    <meta:user-defined meta:name="DC.source">art. 212 Gemw;1.0:c:BWBR0005416&amp;artikel=212&amp;g=2016-02-01</meta:user-defined>
    <meta:user-defined meta:name="DC.source">art. 23 WGR;1.0:c:BWBR0003740&amp;artikel=23&amp;g=2015-01-01</meta:user-defined>
    <meta:user-defined meta:name="OVERHEID.Organisatietype/OVERHEID.organisationType">gemeente</meta:user-defined>
    <meta:user-defined meta:name="OVERHEID.Gemeente/DC.creator">Laren</meta:user-defined>
    <dc:language>nl</dc:language>
    <meta:user-defined meta:name="OVERHEID.Informatietype/DC.type">officiële publicatie</meta:user-defined>
    <meta:user-defined meta:name="OVERHEID.Gemeente/OVERHEID.authority">Laren</meta:user-defined>
    <meta:user-defined meta:name="OVERHEID.Gemeente/DCTERMS.publisher">Laren</meta:user-defined>
    <meta:user-defined meta:name="OVERHEIDgvop.Informatietype/DC.type">Verordeningen</meta:user-defined>
    <meta:user-defined meta:name="OVERHEID.Gemeente/DC.spatial">Laren</meta:user-defined>
    <meta:user-defined meta:name="OVERHEIDop.versieInformatie"/>
  </office:meta>
</office:document-meta>
</file>