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garage: Bijlsmalaan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ijlsmalaan 4, 7009 AK</text:p>
            <text:p text:style-name="common-al">Omschrijving:		uitbreiden van de garage</text:p>
            <text:p text:style-name="common-al">Dossiernummer:	20160080</text:p>
            <text:p text:style-name="common-al">Datum indiening:	29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0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garage: Bijlsmalaan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07</meta:user-defined>
    <meta:user-defined meta:name="OVERHEIDop.GmbID/DC.identifier">gmb-2016-40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AK 4</meta:user-defined>
    <meta:user-defined meta:name="OVERHEIDop.woonplaats">Doetinchem</meta:user-defined>
    <meta:user-defined meta:name="OVERHEIDop.straatnaam">Bijlsma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713 443594</meta:user-defined>
    <meta:user-defined meta:name="OVERHEIDop.versieInformatie"/>
  </office:meta>
</office:document-meta>
</file>