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3 paviljoens - Rijksstraatweg naast nr 4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46-W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0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0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0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3 paviljoens - Rijksstraatweg naast nr 4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06</meta:user-defined>
    <meta:user-defined meta:name="OVERHEIDop.GmbID/DC.identifier">gmb-2016-4080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Z-2134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C 4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15 461688</meta:user-defined>
    <meta:user-defined meta:name="OVERHEIDop.versieInformatie"/>
  </office:meta>
</office:document-meta>
</file>