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oningsdag 2016</text:p>
            <text:p text:style-name="common-al">Datum evenement:	27 april 2016</text:p>
            <text:p text:style-name="common-al">Locatie: 		Ugchelens Belang</text:p>
            <text:p text:style-name="common-al">Datum vergunning: 	31 maart 2016</text:p>
            <text:p text:style-name="common-al">Vergunningnummer: 	16/465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80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0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02</meta:user-defined>
    <meta:user-defined meta:name="OVERHEIDop.GmbID/DC.identifier">gmb-2016-408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445 466177</meta:user-defined>
    <meta:user-defined meta:name="OVERHEIDop.versieInformatie"/>
  </office:meta>
</office:document-meta>
</file>