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 met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Rommelmarkt met verloting</text:p>
            <text:p text:style-name="common-al">Datum evenement:	04 juni 2016</text:p>
            <text:p text:style-name="common-al">Locatie: 		Hoofdweg 51 Loenen</text:p>
            <text:p text:style-name="common-al">Datum vergunning: 	31 maart 2016</text:p>
            <text:p text:style-name="common-al">Vergunningnummer: 	16/463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079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9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ommelmarkt met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799</meta:user-defined>
    <meta:user-defined meta:name="OVERHEIDop.GmbID/DC.identifier">gmb-2016-40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E 53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514 459519</meta:user-defined>
    <meta:user-defined meta:name="OVERHEIDop.versieInformatie"/>
  </office:meta>
</office:document-meta>
</file>