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uddorp, Oosterduinpad - Terreinauto 4X4 op 11 en 12 juni 2016 van 11.00 tot 16.00 uur, verzenddatum: 10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798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9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9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Oosterduinpad - Terreinauto 4X4 op 11 en 12 juni 2016 van 11.00 tot 16.00 uur, verzenddatum: 10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798</meta:user-defined>
    <meta:user-defined meta:name="OVERHEIDop.GmbID/DC.identifier">gmb-2016-407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Oosterduin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393 427774</meta:user-defined>
    <meta:user-defined meta:name="OVERHEIDop.versieInformatie"/>
  </office:meta>
</office:document-meta>
</file>