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, Rooilaan 152 ,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Rooilaan 152, 7876GW, </text:p>
            <text:p text:style-name="common-al">het kappen van 2 bomen, (162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0797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9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9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 , Rooilaan 152 , het kappen van 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97</meta:user-defined>
    <meta:user-defined meta:name="OVERHEIDop.GmbID/DC.identifier">gmb-2016-407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GW 152</meta:user-defined>
    <meta:user-defined meta:name="OVERHEIDop.woonplaats">Valthermond</meta:user-defined>
    <meta:user-defined meta:name="OVERHEIDop.straatnaam">Rooi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0288 544383</meta:user-defined>
    <meta:user-defined meta:name="OVERHEIDop.versieInformatie"/>
  </office:meta>
</office:document-meta>
</file>