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strand Ouddorp t.h.v. strandcafé De Zeester - Vuurwerk &amp; Lasershow op 13 augustus 2016 van 22.30 tot 23.00 uur, verzend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79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strand Ouddorp t.h.v. strandcafé De Zeester - Vuurwerk &amp; Lasershow op 13 augustus 2016 van 22.30 tot 23.00 uur, verzend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95</meta:user-defined>
    <meta:user-defined meta:name="OVERHEIDop.GmbID/DC.identifier">gmb-2016-407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Oosterduin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393 427774</meta:user-defined>
    <meta:user-defined meta:name="OVERHEIDop.versieInformatie"/>
  </office:meta>
</office:document-meta>
</file>