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erordening op de heffing en invordering van precariobelasting en precariorechten 2016</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nr. 052312080</text:p>
            <text:p text:style-name="al"/>
            <text:p text:style-name="al">gelet op artikel 228 en artikel 229 van de Gemeentewet;</text:p>
            <text:p text:style-name="al"/>
            <text:p text:style-name="al">b e s l u i t</text:p>
            <text:p text:style-name="al"/>
            <text:p text:style-name="al">vast te stellen de volgende:</text:p>
            <text:p text:style-name="al"/>
            <text:p text:style-name="al">1e wijziging Verordening op de heffing en invordering van precariobelasting en precariorechten 2016</text:p>
          </text:section>
        </text:section>
        <text:section text:name="regeling-tekst_id1-3-2-2" text:style-name="regeling-tekst">
          <text:section text:name="artikel_id1-3-2-2-1" text:style-name="artikel">
            <text:p text:style-name="artikel_kop_titel">
              <text:span text:style-name="nadrukvet">Artikel 4</text:span>
              <text:span text:style-name="nadrukvet"/>
              <text:span text:style-name="nadrukvet"> Vrijstellingen precariobelasting</text:span>
            </text:p>
            <text:p text:style-name="al">De precariobelasting wordt niet geheven voor:</text:p>
            <text:list text:style-name="id1-3-2-2-1-3">
              <text:list-item text:style-override="id1-3-2-2-1-3-1">
                <text:number>a.</text:number>
                <text:p text:style-name="al">(vervallen);</text:p>
              </text:list-item>
              <text:list-item text:style-override="id1-3-2-2-1-3-2">
                <text:number>b.</text:number>
                <text:p text:style-name="al">het hebben van voorwerpen, waarvoor de gemeente een recht heft op grond van artikel 229, eerste lid, onderdeel a, van de Gemeentewet dan wel een privaatrechtelijke vergoeding is overeengekomen en is betaald;</text:p>
              </text:list-item>
            </text:list>
            <text:p text:style-name="al"/>
          </text:section>
          <text:section text:name="artikel_id1-3-2-2-2" text:style-name="artikel">
            <text:p text:style-name="artikel_kop_titel">
              <text:span text:style-name="nadrukvet">Artikel 15</text:span>
              <text:span text:style-name="nadrukvet"/>
              <text:span text:style-name="nadrukvet"> Inwerkingtreding en citeertitel</text:span>
            </text:p>
            <text:list text:style-name="id1-3-2-2-2-2">
              <text:list-item text:style-override="id1-3-2-2-2-2-1">
                <text:number>1.</text:number>
                <text:p text:style-name="al">Deze verordening treedt in werking op 1 april 2016.</text:p>
              </text:list-item>
              <text:list-item text:style-override="id1-3-2-2-2-2-2">
                <text:number>2.</text:number>
                <text:p text:style-name="al">Deze verordening wordt aangehaald als "Eerste wijziging Verordening precariobelasting en –rechten 2016".</text:p>
              </text:list-item>
            </text:list>
            <text:p text:style-name="al"/>
          </text:section>
          <text:section text:name="artikel_id1-3-2-2-3" text:style-name="artikel">
            <text:p text:style-name="artikel_kop_titel">
              <text:span text:style-name="nadrukvet">TARIEVENTABEL</text:span>
            </text:p>
            <text:p text:style-name="al"/>
            <text:p text:style-name="al">
            <text:span text:style-name="nadrukondlijn">PRECARIOBELASTING</text:span>
          </text:p>
            <text:p text:style-name="al"/>
            <text:p text:style-name="al">Onderdeel C Kabels en leidingen, 2e alinea wordt vervangen door:</text:p>
            <text:p text:style-name="al"/>
            <text:p text:style-name="al">C. Kabels en leidingen:</text:p>
            <text:p text:style-name="al">Voor het hebben van kabels, leidingen of andere verbindingen betreffende openbare nutsvoorzieningen</text:p>
            <text:p text:style-name="al">Per strekkende meter, per jaar € 2,50</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31 maart 2016.</text:span></text:p>
            <text:p><text:span text:style-name="functie"/></text:p>
            <text:p><text:span text:style-name="functie">De voorzitter,</text:span></text:p>
            <text:p><text:span text:style-name="functie">drs. R.H. Augusteijn</text:span></text:p>
            <text:p><text:span text:style-name="functie">De griffier,</text:span></text:p>
            <text:p><text:span text:style-name="functie">A. van Vliet-van der Ploe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40794</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94</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94</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wijziging Verordening op de heffing en invordering van precariobelasting en precariorech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794</meta:user-defined>
    <meta:user-defined meta:name="OVERHEIDop.GmbID/DC.identifier">gmb-2016-40794</meta:user-defined>
    <meta:user-defined meta:name="OVERHEID.TaxonomieBeleidsagenda/OVERHEID.category">Bestuur | Organisatie en beleid</meta:user-defined>
    <meta:user-defined meta:name="DC.source">art. 228 Gemw;1.0:c:BWBR0005416&amp;artikel=228&amp;g=2016-02-01</meta:user-defined>
    <meta:user-defined meta:name="OVERHEID.Organisatietype/OVERHEID.organisationType">gemeente</meta:user-defined>
    <meta:user-defined meta:name="OVERHEID.Gemeente/DC.creator">Hardinxveld-Giessendam</meta:user-defined>
    <dc:language>nl</dc:language>
    <meta:user-defined meta:name="OVERHEID.Informatietype/DC.type">officiële publicatie</meta:user-defined>
    <meta:user-defined meta:name="OVERHEID.Gemeente/OVERHEID.authority">Hardinxveld-Giessendam</meta:user-defined>
    <meta:user-defined meta:name="OVERHEID.Gemeente/DCTERMS.publisher">Hardinxveld-Giessendam</meta:user-defined>
    <meta:user-defined meta:name="OVERHEIDgvop.Informatietype/DC.type">Verordeningen</meta:user-defined>
    <meta:user-defined meta:name="OVERHEID.Gemeente/DC.spatial">Hardinxveld-Giessendam</meta:user-defined>
    <meta:user-defined meta:name="OVERHEIDop.versieInformatie"/>
  </office:meta>
</office:document-meta>
</file>