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chaapscheerder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Schaapscheerdersdag</text:p>
            <text:p text:style-name="common-al">Datum evenement:	19 juni 2016</text:p>
            <text:p text:style-name="common-al">Locatie: 		Hoog Buurloo</text:p>
            <text:p text:style-name="common-al">Datum vergunning: 	31 maart 2016</text:p>
            <text:p text:style-name="common-al">Vergunningnummer: 	15/4483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0790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9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9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Schaapscheerder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790</meta:user-defined>
    <meta:user-defined meta:name="OVERHEIDop.GmbID/DC.identifier">gmb-2016-407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8BD 2</meta:user-defined>
    <meta:user-defined meta:name="OVERHEIDop.woonplaats">Radio Kootwijk</meta:user-defined>
    <meta:user-defined meta:name="OVERHEIDop.straatnaam">Turfberg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85847 465066</meta:user-defined>
    <meta:user-defined meta:name="OVERHEIDop.versieInformatie"/>
  </office:meta>
</office:document-meta>
</file>