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het kappen van 6 bomen op diverse locati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Gemeente Borger-Odoorn</text:span>
          </text:p>
            <text:p text:style-name="common-al">Diverse locaties , </text:p>
            <text:p text:style-name="common-al">het kappen van 6 bomen op diverse locaties, (171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78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8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8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het kappen van 6 bomen op diverse locati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81</meta:user-defined>
    <meta:user-defined meta:name="OVERHEIDop.GmbID/DC.identifier">gmb-2016-40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D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400 544979</meta:user-defined>
    <meta:user-defined meta:name="OVERHEIDop.versieInformatie"/>
  </office:meta>
</office:document-meta>
</file>