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 voor het tijdelijk afwijken van  bestemmingsplan voor ligplaatsen voor verblijfsrecreatie, Herenweg 100, Aalsmeer - Zaaknummer Z-2015/070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 23 december 2015</text:span>
          </text:p>
            <text:p text:style-name="common-al">Het tijdelijk afwijken van het bestemmingsplan voor ligplaatsen voor verblijfsrecreatie, voor een periode van 10 jaar.</text:p>
            <text:p text:style-name="tussenkopcur">
            <text:span text:style-name="nadrukvet">RECTIFICATIE</text:span>
          </text:p>
            <text:p text:style-name="common-al">De oorspronkelijke bekendmaking bevatte een onvolledige omschrijving: de tijdelijkheid was niet vermeld, <text:a xlink:href="https://zoek.officielebekendmakingen.nl/gmb-2016-1448.html" xlink:type="simple">Gemeenteblad nummer 1448</text:a>.</text:p>
            <text:p text:style-name="tussenkopcur">
            <text:span text:style-name="nadrukvet">Inzage</text:span>
          </text:p>
            <text:p text:style-name="tussenkopcur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078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8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8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: Aanvraag omgevingsvergunning  voor het tijdelijk afwijken van  bestemmingsplan voor ligplaatsen voor verblijfsrecreatie, Herenweg 100, Aalsmeer - Zaaknummer Z-2015/0703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078</meta:user-defined>
    <meta:user-defined meta:name="OVERHEIDop.GmbID/DC.identifier">gmb-2016-4078</meta:user-defined>
    <meta:user-defined meta:name="OVERHEID.TaxonomieBeleidsagenda/OVERHEID.category">Ruimte en infrastructuur | Organisatie en beleid</meta:user-defined>
    <meta:user-defined meta:name="OVERHEIDop.referentienummer">Z-2015/070346</meta:user-defined>
    <meta:user-defined meta:name="DCTERMS.abstract">Rectificatie voor het tijdelijk afwijken van het bestemmingsplan t.b.v. ligplaatsen voor verblijfsrecreatie, voor een periode van 10 jaar. Oorspronkelijke bekendmaking bevatte een onvolledige omschrijving - tijdelijkheid niet vermeld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X 100</meta:user-defined>
    <meta:user-defined meta:name="OVERHEIDop.woonplaats">Aalsmeer</meta:user-defined>
    <meta:user-defined meta:name="OVERHEIDop.straatnaam">Here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07064 471218</meta:user-defined>
    <meta:user-defined meta:name="OVERHEIDop.versieInformatie"/>
  </office:meta>
</office:document-meta>
</file>