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ogelschieten</text:p>
            <text:p text:style-name="common-al">Datum evenement:	23 april 2016</text:p>
            <text:p text:style-name="common-al">Locatie: 		Ugchelens Belang</text:p>
            <text:p text:style-name="common-al">Datum vergunning: 	31 maart 2016</text:p>
            <text:p text:style-name="common-al">Vergunningnummer: 	16/464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7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78</meta:user-defined>
    <meta:user-defined meta:name="OVERHEIDop.GmbID/DC.identifier">gmb-2016-40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445 466177</meta:user-defined>
    <meta:user-defined meta:name="OVERHEIDop.versieInformatie"/>
  </office:meta>
</office:document-meta>
</file>