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hr. Mr. G.W Molleruslaan 4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bijgebouw en veranda en het herinrichten van het terrein</text:p>
            <text:p text:style-name="common-al">Datum verzending: 31 maart 2016</text:p>
            <text:p text:style-name="common-al">Wabonummer: D15/011935</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0777</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77</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77</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hr. Mr. G.W Molleruslaan 4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777</meta:user-defined>
    <meta:user-defined meta:name="OVERHEIDop.GmbID/DC.identifier">gmb-2016-40777</meta:user-defined>
    <meta:user-defined meta:name="OVERHEID.TaxonomieBeleidsagenda/OVERHEID.category">Ruimte en infrastructuur | Organisatie en beleid</meta:user-defined>
    <meta:user-defined meta:name="OVERHEIDop.referentienummer">D15/01193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AR 41</meta:user-defined>
    <meta:user-defined meta:name="OVERHEIDop.woonplaats">Apeldoorn</meta:user-defined>
    <meta:user-defined meta:name="OVERHEIDop.straatnaam">Jhr. Mr. G.W. Mollerus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08 470329</meta:user-defined>
    <meta:user-defined meta:name="OVERHEIDop.versieInformatie"/>
  </office:meta>
</office:document-meta>
</file>