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nieuwen van een dakkapel, Aalsmeerderweg 487, Aalsmeer - Zaaknummer Z-2015/065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 7 januari 2016</text:span>
          </text:p>
            <text:p text:style-name="common-al">Het vernieuw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7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nieuwen van een dakkapel, Aalsmeerderweg 487, Aalsmeer - Zaaknummer Z-2015/065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77</meta:user-defined>
    <meta:user-defined meta:name="OVERHEIDop.GmbID/DC.identifier">gmb-2016-4077</meta:user-defined>
    <meta:user-defined meta:name="OVERHEID.TaxonomieBeleidsagenda/OVERHEID.category">Ruimte en infrastructuur | Organisatie en beleid</meta:user-defined>
    <meta:user-defined meta:name="OVERHEIDop.referentienummer">Z-2015/065103</meta:user-defined>
    <meta:user-defined meta:name="DCTERMS.abstract">het vernieuwen van een dakkap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87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428 478045</meta:user-defined>
    <meta:user-defined meta:name="OVERHEIDop.versieInformatie"/>
  </office:meta>
</office:document-meta>
</file>