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 , Borgerderstraat ongenummerd , het kappen van 7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Borgerderstraat ongenummerd, 9534PA, </text:p>
            <text:p text:style-name="common-al">het kappen van 7 elzen, (14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 , Borgerderstraat ongenummerd , het kappen van 7 el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65</meta:user-defined>
    <meta:user-defined meta:name="OVERHEIDop.GmbID/DC.identifier">gmb-2016-40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A 7</meta:user-defined>
    <meta:user-defined meta:name="OVERHEIDop.woonplaats">Westdorp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069 547556</meta:user-defined>
    <meta:user-defined meta:name="OVERHEIDop.versieInformatie"/>
  </office:meta>
</office:document-meta>
</file>