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een brug en het maken van schoeiing en palen, Oosteinderweg nabij Lijnbaan, Aalsmeer - Zaaknummer Z-2015/06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2</text:span>
            <text:span text:style-name="nadrukvet"> december 2015</text:span>
          </text:p>
            <text:p text:style-name="common-al">Het renoveren van een brug en het maken van schoeiing en p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noveren van een brug en het maken van schoeiing en palen, Oosteinderweg nabij Lijnbaan, Aalsmeer - Zaaknummer Z-2015/060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6</meta:user-defined>
    <meta:user-defined meta:name="OVERHEIDop.GmbID/DC.identifier">gmb-2016-4076</meta:user-defined>
    <meta:user-defined meta:name="OVERHEID.TaxonomieBeleidsagenda/OVERHEID.category">Ruimte en infrastructuur | Organisatie en beleid</meta:user-defined>
    <meta:user-defined meta:name="OVERHEIDop.referentienummer">Z-2015/060408</meta:user-defined>
    <meta:user-defined meta:name="DCTERMS.abstract">Het renoveren van een brug en het maken van schoeiing en pal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1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04 475971</meta:user-defined>
    <meta:user-defined meta:name="OVERHEIDop.versieInformatie"/>
  </office:meta>
</office:document-meta>
</file>