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uziek, eten en dri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Muziek, eten en drinken</text:p>
            <text:p text:style-name="common-al">Datum evenement:	26 en 27 april 2016</text:p>
            <text:p text:style-name="common-al">Locatie: 		Marktplein 15</text:p>
            <text:p text:style-name="common-al">Datum vergunning: 	31 maart 2016</text:p>
            <text:p text:style-name="common-al">Vergunningnummer: 	16/4609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75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5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5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Muziek, eten en dri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58</meta:user-defined>
    <meta:user-defined meta:name="OVERHEIDop.GmbID/DC.identifier">gmb-2016-407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J 15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31 469867</meta:user-defined>
    <meta:user-defined meta:name="OVERHEIDop.versieInformatie"/>
  </office:meta>
</office:document-meta>
</file>