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Muziekoptred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Muziekoptredens</text:p>
            <text:p text:style-name="common-al">Datum evenement:	27 april 2016</text:p>
            <text:p text:style-name="common-al">Locatie: 		De Flierefluiter</text:p>
            <text:p text:style-name="common-al">Datum vergunning: 	31 maart 2016</text:p>
            <text:p text:style-name="common-al">Vergunningnummer: 	16/4610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0756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5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5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Muziekoptred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756</meta:user-defined>
    <meta:user-defined meta:name="OVERHEIDop.GmbID/DC.identifier">gmb-2016-407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H 22</meta:user-defined>
    <meta:user-defined meta:name="OVERHEIDop.woonplaats">Apeldoorn</meta:user-defined>
    <meta:user-defined meta:name="OVERHEIDop.straatnaam">Markt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446 469719</meta:user-defined>
    <meta:user-defined meta:name="OVERHEIDop.versieInformatie"/>
  </office:meta>
</office:document-meta>
</file>