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,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</text:p>
            <text:p text:style-name="common-al">Datum evenement:	26 en 27 april 2016</text:p>
            <text:p text:style-name="common-al">Locatie: 		Het Stadscafé </text:p>
            <text:p text:style-name="common-al">Datum vergunning: 	30 maart 2016</text:p>
            <text:p text:style-name="common-al">Vergunningnummer: 	16/460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,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3</meta:user-defined>
    <meta:user-defined meta:name="OVERHEIDop.GmbID/DC.identifier">gmb-2016-40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99 469831</meta:user-defined>
    <meta:user-defined meta:name="OVERHEIDop.versieInformatie"/>
  </office:meta>
</office:document-meta>
</file>