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azaar met eten en dri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Bazaar met eten en drinken</text:p>
            <text:p text:style-name="common-al">Datum evenement:	22, 23, 24, 25, 26 en 27 april 2016</text:p>
            <text:p text:style-name="common-al">Locatie: 		Molendwarsstraat 61</text:p>
            <text:p text:style-name="common-al">Datum vergunning: 	30 maart 2016</text:p>
            <text:p text:style-name="common-al">Vergunningnummer: 	16/4661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752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5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5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Bazaar met eten en dri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52</meta:user-defined>
    <meta:user-defined meta:name="OVERHEIDop.GmbID/DC.identifier">gmb-2016-407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MX 61</meta:user-defined>
    <meta:user-defined meta:name="OVERHEIDop.woonplaats">Apeldoorn</meta:user-defined>
    <meta:user-defined meta:name="OVERHEIDop.straatnaam">Molendwar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920 469275</meta:user-defined>
    <meta:user-defined meta:name="OVERHEIDop.versieInformatie"/>
  </office:meta>
</office:document-meta>
</file>