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Dodenherdenking</text:p>
            <text:p text:style-name="common-al">Datum evenement:	04 mei 2016</text:p>
            <text:p text:style-name="common-al">Locatie: 		Monument Uttilochweg Uddel</text:p>
            <text:p text:style-name="common-al">Datum vergunning: 	30 maart 2016</text:p>
            <text:p text:style-name="common-al">Vergunningnummer: 	16/4649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4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4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4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49</meta:user-defined>
    <meta:user-defined meta:name="OVERHEIDop.GmbID/DC.identifier">gmb-2016-407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</meta:user-defined>
    <meta:user-defined meta:name="OVERHEIDop.woonplaats">Uddel</meta:user-defined>
    <meta:user-defined meta:name="OVERHEIDop.straatnaam">Uttiloch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1796 474466</meta:user-defined>
    <meta:user-defined meta:name="OVERHEIDop.versieInformatie"/>
  </office:meta>
</office:document-meta>
</file>