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ziek, eten en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uziek, eten en drinken</text:p>
            <text:p text:style-name="common-al">Datum evenement:	26 en 27 april 2016</text:p>
            <text:p text:style-name="common-al">Locatie: 		GIGANT Apeldoorn </text:p>
            <text:p text:style-name="common-al">Datum vergunning: 	30 maart 2016</text:p>
            <text:p text:style-name="common-al">Vergunningnummer: 	16/461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4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uziek, eten en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46</meta:user-defined>
    <meta:user-defined meta:name="OVERHEIDop.GmbID/DC.identifier">gmb-2016-40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60 469901</meta:user-defined>
    <meta:user-defined meta:name="OVERHEIDop.versieInformatie"/>
  </office:meta>
</office:document-meta>
</file>