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ampeer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ampeer experience</text:p>
            <text:p text:style-name="common-al">Datum evenement:	11 mei t/m 24 augustus 2016</text:p>
            <text:p text:style-name="common-al">Locatie: 		De Voorwaarts 25</text:p>
            <text:p text:style-name="common-al">Datum vergunning: 	29 maart 2016</text:p>
            <text:p text:style-name="common-al">Vergunningnummer: 	16/468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4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4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ampeer experi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45</meta:user-defined>
    <meta:user-defined meta:name="OVERHEIDop.GmbID/DC.identifier">gmb-2016-40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25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499 469268</meta:user-defined>
    <meta:user-defined meta:name="OVERHEIDop.versieInformatie"/>
  </office:meta>
</office:document-meta>
</file>