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oop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Loopevenement</text:p>
            <text:p text:style-name="common-al">Datum evenement:	21 mei 2016</text:p>
            <text:p text:style-name="common-al">Locatie: 		Middenterrein Paleis Het Loo</text:p>
            <text:p text:style-name="common-al">Datum vergunning: 	29 maart 2016</text:p>
            <text:p text:style-name="common-al">Vergunningnummer: 	16/467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4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4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4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Loop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43</meta:user-defined>
    <meta:user-defined meta:name="OVERHEIDop.GmbID/DC.identifier">gmb-2016-407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HC 164</meta:user-defined>
    <meta:user-defined meta:name="OVERHEIDop.woonplaats">Apeldoorn</meta:user-defined>
    <meta:user-defined meta:name="OVERHEIDop.straatnaam">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367 471696</meta:user-defined>
    <meta:user-defined meta:name="OVERHEIDop.versieInformatie"/>
  </office:meta>
</office:document-meta>
</file>