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Avondvierdaagse/intocht met fanfa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Avondvierdaagse/intocht met fanfare</text:p>
            <text:p text:style-name="common-al">Datum evenement:	31 mei t/m 3 juni 2016</text:p>
            <text:p text:style-name="common-al">Locatie: 		Beekbergen e.o.</text:p>
            <text:p text:style-name="common-al">Datum vergunning: 	29 maart 2016</text:p>
            <text:p text:style-name="common-al">Vergunningnummer: 	16/4600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0742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42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42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Avondvierdaagse/intocht met fanfa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742</meta:user-defined>
    <meta:user-defined meta:name="OVERHEIDop.GmbID/DC.identifier">gmb-2016-407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EN 22a</meta:user-defined>
    <meta:user-defined meta:name="OVERHEIDop.woonplaats">Beekbergen</meta:user-defined>
    <meta:user-defined meta:name="OVERHEIDop.straatnaam">Tullekensmolen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657 464289</meta:user-defined>
    <meta:user-defined meta:name="OVERHEIDop.versieInformatie"/>
  </office:meta>
</office:document-meta>
</file>